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26cm" fo:margin-left="0.095cm" fo:margin-top="0cm" fo:margin-bottom="0cm" table:align="left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1.685cm"/>
    </style:style>
    <style:style style:name="Tabella1.C" style:family="table-column">
      <style:table-column-properties style:column-width="2.411cm"/>
    </style:style>
    <style:style style:name="Tabella1.D" style:family="table-column">
      <style:table-column-properties style:column-width="3.447cm"/>
    </style:style>
    <style:style style:name="Tabella1.E" style:family="table-column">
      <style:table-column-properties style:column-width="2.799cm"/>
    </style:style>
    <style:style style:name="Tabella1.F" style:family="table-column">
      <style:table-column-properties style:column-width="3.56cm"/>
    </style:style>
    <style:style style:name="Tabella1.1" style:family="table-row">
      <style:table-row-properties style:min-row-height="0.478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2" style:family="table">
      <style:table-properties style:width="17.494cm" fo:margin-left="0cm" fo:margin-top="0cm" fo:margin-bottom="0cm" table:align="left" style:writing-mode="lr-tb"/>
    </style:style>
    <style:style style:name="Tabella2.A" style:family="table-column">
      <style:table-column-properties style:column-width="4.242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5.25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0.493cm" fo:margin-left="0cm" fo:margin-top="0cm" fo:margin-bottom="0cm" table:align="left" style:writing-mode="lr-tb"/>
    </style:style>
    <style:style style:name="Tabella3.A" style:family="table-column">
      <style:table-column-properties style:column-width="7.16cm"/>
    </style:style>
    <style:style style:name="Tabella3.B" style:family="table-column">
      <style:table-column-properties style:column-width="1.582cm"/>
    </style:style>
    <style:style style:name="Tabella3.C" style:family="table-column">
      <style:table-column-properties style:column-width="1.75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1.956cm" fo:margin-left="0cm" fo:margin-top="0cm" fo:margin-bottom="0cm" table:align="left" style:writing-mode="lr-tb"/>
    </style:style>
    <style:style style:name="Tabella4.A" style:family="table-column">
      <style:table-column-properties style:column-width="3.194cm"/>
    </style:style>
    <style:style style:name="Tabella4.B" style:family="table-column">
      <style:table-column-properties style:column-width="3.658cm"/>
    </style:style>
    <style:style style:name="Tabella4.C" style:family="table-column">
      <style:table-column-properties style:column-width="5.103cm"/>
    </style:style>
    <style:style style:name="Tabella4.1" style:family="table-row">
      <style:table-row-properties style:min-row-height="1.182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0"/>
    </style:style>
    <style:style style:name="Tabella5" style:family="table">
      <style:table-properties style:width="17.494cm" fo:margin-left="0cm" fo:margin-top="0cm" fo:margin-bottom="0cm" table:align="left" style:writing-mode="lr-tb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.75cm"/>
    </style:style>
    <style:style style:name="Tabella5.C" style:family="table-column">
      <style:table-column-properties style:column-width="4.251cm"/>
    </style:style>
    <style:style style:name="Tabella5.D" style:family="table-column">
      <style:table-column-properties style:column-width="5.25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0"/>
    </style:style>
    <style:style style:name="Tabella6" style:family="table">
      <style:table-properties style:width="16.983cm" fo:margin-left="0cm" fo:margin-top="0cm" fo:margin-bottom="0cm" table:align="left" style:writing-mode="lr-tb"/>
    </style:style>
    <style:style style:name="Tabella6.A" style:family="table-column">
      <style:table-column-properties style:column-width="8.446cm"/>
    </style:style>
    <style:style style:name="Tabella6.B" style:family="table-column">
      <style:table-column-properties style:column-width="8.53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0.5pt solid #000000"/>
    </style:style>
    <style:style style:name="Tabella7" style:family="table">
      <style:table-properties style:width="17.494cm" fo:margin-left="0cm" fo:margin-top="0cm" fo:margin-bottom="0cm" table:align="left" style:writing-mode="lr-tb"/>
    </style:style>
    <style:style style:name="Tabella7.A" style:family="table-column">
      <style:table-column-properties style:column-width="4.242cm"/>
    </style:style>
    <style:style style:name="Tabella7.B" style:family="table-column">
      <style:table-column-properties style:column-width="3.75cm"/>
    </style:style>
    <style:style style:name="Tabella7.C" style:family="table-column">
      <style:table-column-properties style:column-width="4.251cm"/>
    </style:style>
    <style:style style:name="Tabella7.D" style:family="table-column">
      <style:table-column-properties style:column-width="5.25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d803" style:font-size-asian="12pt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19d803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color="#222222"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d80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9d803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Times New Roman" fo:font-size="12pt" fo:font-weight="bold" officeooo:paragraph-rsid="0019d803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variant="small-caps" style:font-name="Times New Roman" fo:font-size="12pt" fo:font-weight="bold" officeooo:paragraph-rsid="0019d803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List_20_Paragraph" style:list-style-name="WWNum9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List_20_Paragraph" style:list-style-name="WWNum10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/>
      <style:text-properties style:font-name="Times New Roman" fo:font-size="12pt" officeooo:paragraph-rsid="0019d803" style:font-name-asian="Times New Roman1" style:font-size-asian="12pt" style:language-asian="it" style:country-asian="I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Allegato 1</text:p>
      <text:p text:style-name="P12">Dichiarazione di disponibilità all’affido</text:p>
      <text:p text:style-name="P5"/>
      <text:p text:style-name="P5"/>
      <text:p text:style-name="P5">Data di dichiarazione di disponibilità all’affidamento <text:s text:c="2"/>_ _ / _ _ / _ _</text:p>
      <text:p text:style-name="P5"/>
      <text:p text:style-name="P5"/>
      <text:p text:style-name="P5">Il/la sottoscritto/a <text:s text:c="7"/>NOME <text:s text:c="31"/>COGNOME, </text:p>
      <text:p text:style-name="P5">residente nel Comune di ..., alla Via ..., CAP ...,</text:p>
      <text:p text:style-name="P5">con recapiti telefonici _ _ _ / _ _ _ _ __ _(fisso) <text:s/>_ _ _ / _ _ _ _ __ _(eventuale cellulare), </text:p>
      <text:p text:style-name="P5">componente del seguente nucleo familiare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Ruolo familiare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4">Cognome</text:p>
          </table:table-cell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4">Professione</text:p>
          </table:table-cell>
          <table:table-cell table:style-name="Tabella1.A1" office:value-type="string">
            <text:p text:style-name="P4">Titolo di studio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5"/>
      <text:p text:style-name="P5">Riconosciuto/a idoneo all’adozione da: ..........., il _ _ / _ _ / _ _ </text:p>
      <text:p text:style-name="P5">con in corso una richiesta di adozione dal _ _ / _ _ / _ _;</text:p>
      <text:p text:style-name="P5"/>
      <text:p text:style-name="P5">dichiarato/a idoneo/a all’affidamento per la/le seguente/i tipologia/e di affid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/>
            <text:p text:style-name="P4">Affidamento</text:p>
            <text:p text:style-name="P4">Temporaneo</text:p>
            <text:p text:style-name="P4">Etero – familiare</text:p>
            <text:p text:style-name="P4"/>
          </table:table-cell>
          <table:table-cell table:style-name="Tabella2.A1" office:value-type="string">
            <text:p text:style-name="P4"/>
            <text:p text:style-name="P4">Affidamento</text:p>
            <text:p text:style-name="P4">Temporaneo</text:p>
            <text:p text:style-name="P4">intra – familiare</text:p>
          </table:table-cell>
          <table:table-cell table:style-name="Tabella2.A1" office:value-type="string">
            <text:p text:style-name="P4"/>
            <text:p text:style-name="P4">Affidamento</text:p>
            <text:p text:style-name="P4">sine die</text:p>
          </table:table-cell>
          <table:table-cell table:style-name="Tabella2.A1" office:value-type="string">
            <text:p text:style-name="P4"/>
            <text:p text:style-name="P4">Affidamento</text:p>
            <text:p text:style-name="P4">Part – time</text:p>
            <text:p text:style-name="P4"/>
          </table:table-cell>
        </table:table-row>
      </table:table>
      <text:p text:style-name="P5"/>
      <text:p text:style-name="P5">da: ............, il _ _ / _ _ / _ _ <text:s/>e consapevole: </text:p>
      <text:p text:style-name="P5"/>
      <text:list xml:id="list2485203344" text:style-name="WWNum9">
        <text:list-item>
          <text:p text:style-name="P14">della temporaneità dell’affidamento, eccezione fatta per gli affidi sine-die, e <text:s text:c="2"/>delle <text:s text:c="2"/>sue caratteristiche di servizio rivolto al minore ed alla sua famiglia, per cui non si nutre alcuna aspettativa adottiva;</text:p>
        </text:list-item>
        <text:list-item>
          <text:p text:style-name="P14">degli impegni di cura, mantenimento, educazione, istruzione e relazione affettiva da assumere nei riguardi del minore;</text:p>
        </text:list-item>
        <text:list-item>
          <text:p text:style-name="P14">degli impegni da assumere nei riguardi dei servizi sociali, nonché dei vincoli che l’accordo con i servizi sociali e le prescrizioni della magistratura minorile impongono;</text:p>
        </text:list-item>
        <text:list-item>
          <text:p text:style-name="P14">della necessità di collaborare con la famiglia di origine del minore, ove la tipologia di affido ed il relativo progetto socio-educativo lo prevedano;</text:p>
        </text:list-item>
      </text:list>
      <text:p text:style-name="P5">dichiara di essere disponibile all’affidamento di: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office:value-type="string">
            <text:p text:style-name="P6">un minore diversamente abile</text:p>
            <text:p text:style-name="P6"/>
          </table:table-cell>
          <table:table-cell table:style-name="Tabella3.A1" office:value-type="string">
            <text:p text:style-name="P6">SI</text:p>
          </table:table-cell>
          <table:table-cell table:style-name="Tabella3.A1" office:value-type="string">
            <text:p text:style-name="P6">NO</text:p>
          </table:table-cell>
        </table:table-row>
        <table:table-row table:style-name="Tabella3.1">
          <table:table-cell table:style-name="Tabella3.A1" office:value-type="string">
            <text:p text:style-name="P6">un minore con religione diversa</text:p>
            <text:p text:style-name="P6"/>
          </table:table-cell>
          <table:table-cell table:style-name="Tabella3.A1" office:value-type="string">
            <text:p text:style-name="P6">SI</text:p>
          </table:table-cell>
          <table:table-cell table:style-name="Tabella3.A1" office:value-type="string">
            <text:p text:style-name="P6">NO</text:p>
          </table:table-cell>
        </table:table-row>
        <table:table-row table:style-name="Tabella3.1">
          <table:table-cell table:style-name="Tabella3.A1" office:value-type="string">
            <text:p text:style-name="P6">un minore straniero</text:p>
            <text:p text:style-name="P6"/>
          </table:table-cell>
          <table:table-cell table:style-name="Tabella3.A1" office:value-type="string">
            <text:p text:style-name="P6">SI</text:p>
          </table:table-cell>
          <table:table-cell table:style-name="Tabella3.A1" office:value-type="string">
            <text:p text:style-name="P6">NO</text:p>
          </table:table-cell>
        </table:table-row>
        <table:table-row table:style-name="Tabella3.1">
          <table:table-cell table:style-name="Tabella3.A1" office:value-type="string">
            <text:p text:style-name="P6">più fratelli</text:p>
            <text:p text:style-name="P6"/>
          </table:table-cell>
          <table:table-cell table:style-name="Tabella3.A1" office:value-type="string">
            <text:p text:style-name="P6">SI</text:p>
          </table:table-cell>
          <table:table-cell table:style-name="Tabella3.A1" office:value-type="string">
            <text:p text:style-name="P6">NO</text:p>
          </table:table-cell>
        </table:table-row>
        <table:table-row table:style-name="Tabella3.1">
          <table:table-cell table:style-name="Tabella3.A1" office:value-type="string">
            <text:p text:style-name="P6">Un minore con problemi comportamentali,</text:p>
            <text:p text:style-name="P6">di età massima …</text:p>
            <text:p text:style-name="P6"/>
          </table:table-cell>
          <table:table-cell table:style-name="Tabella3.A1" office:value-type="string">
            <text:p text:style-name="P6">SI</text:p>
          </table:table-cell>
          <table:table-cell table:style-name="Tabella3.A1" office:value-type="string">
            <text:p text:style-name="P6">NO</text:p>
          </table:table-cell>
        </table:table-row>
      </table:table>
      <text:p text:style-name="P5"/>
      <text:p text:style-name="P5">e nel caso in cui fosse scelto/a per accogliere un minore di preferirlo di sesso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/>
            <text:p text:style-name="P6">Maschile</text:p>
          </table:table-cell>
          <table:table-cell table:style-name="Tabella4.A1" office:value-type="string">
            <text:p text:style-name="P6"/>
            <text:p text:style-name="P6">Femminile</text:p>
          </table:table-cell>
          <table:table-cell table:style-name="Tabella4.A1" office:value-type="string">
            <text:p text:style-name="P6"/>
            <text:p text:style-name="P6">Entrambi i sessi</text:p>
            <text:p text:style-name="P6"/>
          </table:table-cell>
        </table:table-row>
      </table:table>
      <text:p text:style-name="P5"><text:s text:c="2"/></text:p>
      <text:p text:style-name="P5">e di età orientativamente compresa ......</text:p>
      <text:p text:style-name="P5"/>
      <text:p text:style-name="P5">Il/la sottoscritto/a dichiara di essere disponibile a: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">Affidamento</text:p>
            <text:p text:style-name="P4">Temporaneo</text:p>
            <text:p text:style-name="P4">Etero – familiare</text:p>
            <text:p text:style-name="P4"/>
          </table:table-cell>
          <table:table-cell table:style-name="Tabella5.A1" office:value-type="string">
            <text:p text:style-name="P4">Affidamento</text:p>
            <text:p text:style-name="P4">Temporaneo</text:p>
            <text:p text:style-name="P4">intra – familiare</text:p>
          </table:table-cell>
          <table:table-cell table:style-name="Tabella5.A1" office:value-type="string">
            <text:p text:style-name="P4">Affidamento</text:p>
            <text:p text:style-name="P4">sine die</text:p>
          </table:table-cell>
          <table:table-cell table:style-name="Tabella5.A1" office:value-type="string">
            <text:p text:style-name="P4">Affidamento</text:p>
            <text:p text:style-name="P4">Part – time</text:p>
            <text:p text:style-name="P4"/>
          </table:table-cell>
        </table:table-row>
      </table:table>
      <text:p text:style-name="P1"/>
      <text:p text:style-name="P13">anche se l’affidamento dovesse rivestire il carattere d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/>
            <text:p text:style-name="P6">Accoglienze urgenti cioè da realizzarsi entro una settimana,</text:p>
            <text:p text:style-name="P6">per un minore di fascia d’età massima …..</text:p>
          </table:table-cell>
          <table:table-cell table:style-name="Tabella6.A1" office:value-type="string">
            <text:p text:style-name="P6"/>
            <text:p text:style-name="P6">Accoglienza urgentissima, cioè da realizzarsi nella giornata,</text:p>
            <text:p text:style-name="P6">per un minore di fascia d’età massima …..</text:p>
            <text:p text:style-name="P6"/>
          </table:table-cell>
        </table:table-row>
      </table:table>
      <text:p text:style-name="P1"/>
      <text:p text:style-name="P5"><text:s text:c="5"/>Firma del dichiarante <text:s text:c="78"/>Firma del coniuge</text:p>
      <text:p text:style-name="P5"/>
      <text:p text:style-name="P5">_________________________ <text:s text:c="59"/>_________________________ </text:p>
      <text:p text:style-name="P5"/>
      <text:p text:style-name="P5"/>
      <text:p text:style-name="P5">Si allega alla presente: copia di riconoscimento di idoneità all’affido, copia di riconoscimento di idoneità all’adozione e copia di richiesta di adozione</text:p>
      <text:p text:style-name="P5"/>
      <text:p text:style-name="P5"/>
      <text:p text:style-name="P5">Allegato 2</text:p>
      <text:p text:style-name="P5"/>
      <text:p text:style-name="P12"><text:soft-page-break/>DICHIARAZIONE DI IMPEGNO DELLA FAMIGLIA ALLA COLLABORAZIONE NEL P.I. E ALLA PARTECIPAZIONE A PERCORSI DI AGGIORNAMENTO SULL’AFFIDO</text:p>
      <text:p text:style-name="P5"><text:s text:c="109"/></text:p>
      <text:p text:style-name="P5"><text:s text:c="125"/>Data <text:s/>_ _ / _ _ / _ _</text:p>
      <text:p text:style-name="P1"/>
      <text:p text:style-name="P5">Il/la sottoscritto/a <text:s text:c="7"/>NOME <text:s text:c="31"/>COGNOME, </text:p>
      <text:p text:style-name="P5">residente nel Comune di ..., alla Via ..., CAP ...,</text:p>
      <text:p text:style-name="P5">con recapiti telefonici _ _ _ / _ _ _ _ __ _(fisso) <text:s/>_ _ _ / _ _ _ _ __ _(eventuale cellulare), </text:p>
      <text:p text:style-name="P5">Riconosciuto/a idoneo all’adozione da: ..........., il _ _ / _ _ / _ _ <text:s/></text:p>
      <text:p text:style-name="P11">con in corso una richiesta di adozione dal _ _ / _ _ / _ _</text:p>
      <text:p text:style-name="P5">e con conferimento di incarico all’Ente autorizzato denominato ... <text:s/></text:p>
      <text:p text:style-name="P5">per cui sarà mio impegno comunicare ogni evento relativo alle suddette procedure;</text:p>
      <text:p text:style-name="P5"/>
      <text:p text:style-name="P11">dichiarato/a idoneo/a all’affidamento per la/le seguente/i tipologia/e di affido: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">Affidamento</text:p>
            <text:p text:style-name="P4">Temporaneo</text:p>
            <text:p text:style-name="P4">Etero – familiare</text:p>
            <text:p text:style-name="P4"/>
          </table:table-cell>
          <table:table-cell table:style-name="Tabella7.A1" office:value-type="string">
            <text:p text:style-name="P4">Affidamento</text:p>
            <text:p text:style-name="P4">Temporaneo</text:p>
            <text:p text:style-name="P4">intra – familiare</text:p>
          </table:table-cell>
          <table:table-cell table:style-name="Tabella7.A1" office:value-type="string">
            <text:p text:style-name="P4">Affidamento</text:p>
            <text:p text:style-name="P4">sine die</text:p>
          </table:table-cell>
          <table:table-cell table:style-name="Tabella7.A1" office:value-type="string">
            <text:p text:style-name="P4">Affidamento</text:p>
            <text:p text:style-name="P4">Part – time</text:p>
            <text:p text:style-name="P4"/>
          </table:table-cell>
        </table:table-row>
      </table:table>
      <text:p text:style-name="P11">da: ............, il _ _ / _ _ / _ _ e consapevole: </text:p>
      <text:list xml:id="list231082031" text:style-name="WWNum10">
        <text:list-item>
          <text:p text:style-name="P15">della temporaneità dell’affidamento, eccezione fatta per gli affidi sine – die, e delle sue caratteristiche di servizio rivolto al minore ed alla sua famiglia, per cui non si nutre alcuna aspettative adottive;</text:p>
        </text:list-item>
        <text:list-item>
          <text:p text:style-name="P15">degli impegni di cura, mantenimento, educazione, istruzione e relazione affettiva da assumere nei riguardi del minore;</text:p>
        </text:list-item>
        <text:list-item>
          <text:p text:style-name="P15">degli impegni da assumere nei riguardi dei servizi sociali, nonché dei vincoli che l’accordo con i servizi sociali e le prescrizioni della magistratura minorile impongono;</text:p>
        </text:list-item>
        <text:list-item>
          <text:p text:style-name="P15">della necessità di collaborare con la famiglia di origine del minore, ove la tipologia di affido ed il relativo progetto socio-educativo lo prevedano;</text:p>
        </text:list-item>
      </text:list>
      <text:p text:style-name="P5"/>
      <text:p text:style-name="P5">mi <text:s text:c="2"/>impegno, nel <text:s text:c="2"/>caso <text:s text:c="2"/>si <text:s text:c="2"/>realizzi <text:s text:c="2"/>un <text:s text:c="2"/>affidamento <text:s text:c="2"/>di <text:s text:c="2"/>minori, a collaborare <text:s text:c="2"/>al <text:s text:c="2"/>progetto individualizzato per il minore o per i minori, curato dagli operatori del Servizio Affido e dagli altri servizi coinvolti in tale progetto e di facilitare il sostegno alla famiglia di origine del minore o dei minori affidati per ridurre e/o rimuovere le cause che hanno generato la suddetta misura; <text:s/></text:p>
      <text:p text:style-name="P5"/>
      <text:p text:style-name="P5">mi impegno, inoltre ad aderire alle iniziative che il Servizio Affido e Adozioni riterranno opportuno propormi, in particolar modo se si tratterà di gruppi di auto - aiuto e/o momenti di aggiornamento e di comunicare l’inserimento della nostra famiglia in associazioni o gruppi che si </text:p>
      <text:p text:style-name="P5">occupano di affido o di adozione.</text:p>
      <text:p text:style-name="P5"><text:s text:c="8"/></text:p>
      <text:p text:style-name="P9">Firma del dichiarante <text:s text:c="73"/>Firma del coniuge</text:p>
      <text:p text:style-name="P5">_________________________ <text:s text:c="54"/>_________________________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3:38:21.822000000</meta:creation-date>
    <dc:date>2021-02-09T13:38:52.608000000</dc:date>
    <meta:editing-duration>PT31S</meta:editing-duration>
    <meta:editing-cycles>1</meta:editing-cycles>
    <meta:generator>LibreOffice/6.1.3.2$Windows_X86_64 LibreOffice_project/86daf60bf00efa86ad547e59e09d6bb77c699acb</meta:generator>
    <meta:document-statistic meta:table-count="7" meta:image-count="0" meta:object-count="0" meta:page-count="3" meta:paragraph-count="106" meta:word-count="767" meta:character-count="5419" meta:non-whitespace-character-count="4119"/>
  </office:meta>
</office:document-meta>
</file>