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margin-top="0.0513in" fo:margin-left="0.3513in">
        <style:tab-stops>
          <style:tab-stop style:type="left" style:position="6.7979in"/>
        </style:tab-stops>
      </style:paragraph-properties>
      <style:text-properties style:font-name="Times New Roman"/>
    </style:style>
    <style:style style:name="P2" style:parent-style-name="Titolo1" style:family="paragraph">
      <style:paragraph-properties fo:margin-top="0.0513in" fo:margin-left="0.3513in">
        <style:tab-stops>
          <style:tab-stop style:type="left" style:position="6.7979in"/>
        </style:tab-stops>
      </style:paragraph-properties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 fo:letter-spacing="-0.0013in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 fo:letter-spacing="-0.002in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 fo:letter-spacing="-0.002in"/>
    </style:style>
    <style:style style:name="T9" style:parent-style-name="Car.predefinitoparagrafo" style:family="text">
      <style:text-properties style:font-name="Times New Roma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fo:letter-spacing="-0.0013i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041in"/>
    </style:style>
    <style:style style:name="T15" style:parent-style-name="Car.predefinitoparagrafo" style:family="text">
      <style:text-properties fo:letter-spacing="-0.0013in"/>
    </style:style>
    <style:style style:name="T16" style:parent-style-name="Car.predefinitoparagrafo" style:family="text">
      <style:text-properties fo:letter-spacing="-0.0013in"/>
    </style:style>
    <style:style style:name="P17" style:parent-style-name="Standard" style:family="paragraph">
      <style:paragraph-properties fo:text-align="center" fo:margin-top="0.0006in" fo:margin-left="0.7631in" fo:margin-right="0.7111in">
        <style:tab-stops/>
      </style:paragraph-properties>
    </style:style>
    <style:style style:name="T18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Arial" fo:font-style="italic" style:font-style-asian="italic" fo:letter-spacing="-0.0013in" fo:font-size="12pt" style:font-size-asian="12pt" style:font-size-complex="12pt"/>
    </style:style>
    <style:style style:name="T20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Arial" fo:font-style="italic" style:font-style-asian="italic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Arial" fo:font-style="italic" style:font-style-asian="italic" fo:letter-spacing="-0.002in" fo:font-size="12pt" style:font-size-asian="12pt" style:font-size-complex="12pt"/>
    </style:style>
    <style:style style:name="T24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Arial" fo:font-style="italic" style:font-style-asian="italic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Arial" fo:font-style="italic" style:font-style-asian="italic" fo:letter-spacing="-0.0027in" fo:font-size="12pt" style:font-size-asian="12pt" style:font-size-complex="12pt"/>
    </style:style>
    <style:style style:name="T28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Arial" fo:font-style="italic" style:font-style-asian="italic" fo:letter-spacing="-0.0013in" fo:font-size="12pt" style:font-size-asian="12pt" style:font-size-complex="12pt"/>
    </style:style>
    <style:style style:name="T30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Arial" fo:font-style="italic" style:font-style-asian="italic" fo:letter-spacing="-0.0013in" fo:font-size="12pt" style:font-size-asian="12pt" style:font-size-complex="12pt"/>
    </style:style>
    <style:style style:name="T32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Arial" fo:font-style="italic" style:font-style-asian="italic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style:font-name="Arial" fo:font-style="italic" style:font-style-asian="italic" fo:letter-spacing="-0.0006in" fo:font-size="12pt" style:font-size-asian="12pt" style:font-size-complex="12pt"/>
    </style:style>
    <style:style style:name="T36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Arial" fo:font-style="italic" style:font-style-asian="italic" fo:letter-spacing="-0.002in" fo:font-size="12pt" style:font-size-asian="12pt" style:font-size-complex="12pt"/>
    </style:style>
    <style:style style:name="T38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Arial" fo:font-style="italic" style:font-style-asian="italic" fo:letter-spacing="-0.0006in" fo:font-size="12pt" style:font-size-asian="12pt" style:font-size-complex="12pt"/>
    </style:style>
    <style:style style:name="T40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Arial" fo:font-style="italic" style:font-style-asian="italic" fo:letter-spacing="-0.0027in" fo:font-size="12pt" style:font-size-asian="12pt" style:font-size-complex="12pt"/>
    </style:style>
    <style:style style:name="T42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Arial" fo:font-style="italic" style:font-style-asian="italic" fo:letter-spacing="-0.0006in" fo:font-size="12pt" style:font-size-asian="12pt" style:font-size-complex="12pt"/>
    </style:style>
    <style:style style:name="T44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Arial" fo:font-style="italic" style:font-style-asian="italic" fo:letter-spacing="-0.0048in" fo:font-size="12pt" style:font-size-asian="12pt" style:font-size-complex="12pt"/>
    </style:style>
    <style:style style:name="T46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Arial" fo:font-style="italic" style:font-style-asian="italic" fo:letter-spacing="-0.0013in" fo:font-size="12pt" style:font-size-asian="12pt" style:font-size-complex="12pt"/>
    </style:style>
    <style:style style:name="T48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Arial" fo:font-style="italic" style:font-style-asian="italic" fo:letter-spacing="-0.0013in" fo:font-size="12pt" style:font-size-asian="12pt" style:font-size-complex="12pt"/>
    </style:style>
    <style:style style:name="T50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Arial" fo:font-style="italic" style:font-style-asian="italic" fo:letter-spacing="-0.002in" fo:font-size="12pt" style:font-size-asian="12pt" style:font-size-complex="12pt"/>
    </style:style>
    <style:style style:name="T52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Arial" fo:font-style="italic" style:font-style-asian="italic" fo:letter-spacing="-0.002in" fo:font-size="12pt" style:font-size-asian="12pt" style:font-size-complex="12pt"/>
    </style:style>
    <style:style style:name="T54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Arial" fo:font-style="italic" style:font-style-asian="italic" fo:letter-spacing="-0.0027in" fo:font-size="12pt" style:font-size-asian="12pt" style:font-size-complex="12pt"/>
    </style:style>
    <style:style style:name="T56" style:parent-style-name="Car.predefinitoparagrafo" style:family="text">
      <style:text-properties style:font-name="Arial" fo:font-style="italic" style:font-style-asian="italic" fo:font-size="12pt" style:font-size-asian="12pt" style:font-size-complex="12pt"/>
    </style:style>
    <style:style style:name="P57" style:parent-style-name="Textbody" style:family="paragraph">
      <style:paragraph-properties fo:margin-top="0.0069in"/>
      <style:text-properties style:font-name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margin-left="0.175in" fo:margin-right="0.1138in">
        <style:tab-stops/>
      </style:paragraph-properties>
    </style:style>
    <style:style style:name="T59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Arial" fo:font-weight="bold" style:font-weight-asian="bold" style:font-weight-complex="bold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Titolo1Caratter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63" style:parent-style-name="Standard" style:family="paragraph">
      <style:paragraph-properties fo:line-height="0.1694in">
        <style:tab-stops>
          <style:tab-stop style:type="left" style:position="4.693in"/>
          <style:tab-stop style:type="left" style:position="5.6486in"/>
        </style:tab-stops>
      </style:paragraph-properties>
      <style:text-properties style:font-name="Arial" fo:font-size="12pt" style:font-size-asian="12pt" style:font-size-complex="12pt"/>
    </style:style>
    <style:style style:name="P64" style:parent-style-name="Standard" style:family="paragraph">
      <style:paragraph-properties fo:text-align="center" fo:line-height="0.1694in">
        <style:tab-stops>
          <style:tab-stop style:type="left" style:position="4.693in"/>
          <style:tab-stop style:type="left" style:position="5.6486in"/>
        </style:tab-stops>
      </style:paragraph-properties>
    </style:style>
    <style:style style:name="T65" style:parent-style-name="Car.predefinitoparagrafo" style:family="text">
      <style:text-properties style:font-name="Arial" fo:color="#000000" fo:font-size="12pt" style:font-size-asian="12pt" style:font-size-complex="12pt"/>
    </style:style>
    <style:style style:name="T66" style:parent-style-name="Car.predefinitoparagrafo" style:family="text">
      <style:text-properties style:font-name="Arial" fo:color="#000000" fo:letter-spacing="0.0062in" fo:font-size="12pt" style:font-size-asian="12pt" style:font-size-complex="12pt"/>
    </style:style>
    <style:style style:name="T67" style:parent-style-name="Car.predefinitoparagrafo" style:family="text">
      <style:text-properties style:font-name="Arial" fo:color="#000000" fo:font-size="12pt" style:font-size-asian="12pt" style:font-size-complex="12pt"/>
    </style:style>
    <style:style style:name="T68" style:parent-style-name="Car.predefinitoparagrafo" style:family="text">
      <style:text-properties style:font-name="Arial" fo:color="#000000" fo:letter-spacing="0.0048in" fo:font-size="12pt" style:font-size-asian="12pt" style:font-size-complex="12pt"/>
    </style:style>
    <style:style style:name="T69" style:parent-style-name="Car.predefinitoparagrafo" style:family="text">
      <style:text-properties style:font-name="Arial" fo:color="#000000" fo:font-size="12pt" style:font-size-asian="12pt" style:font-size-complex="12pt"/>
    </style:style>
    <style:style style:name="T70" style:parent-style-name="Car.predefinitoparagrafo" style:family="text">
      <style:text-properties style:font-name="Arial" fo:color="#000000" fo:letter-spacing="0.0048in" fo:font-size="12pt" style:font-size-asian="12pt" style:font-size-complex="12pt"/>
    </style:style>
    <style:style style:name="T71" style:parent-style-name="Car.predefinitoparagrafo" style:family="text">
      <style:text-properties style:font-name="Arial" fo:color="#000000" fo:font-size="12pt" style:font-size-asian="12pt" style:font-size-complex="12pt"/>
    </style:style>
    <style:style style:name="T72" style:parent-style-name="Car.predefinitoparagrafo" style:family="text">
      <style:text-properties style:font-name="Arial" fo:color="#000000" fo:letter-spacing="0.0062in" fo:font-size="12pt" style:font-size-asian="12pt" style:font-size-complex="12pt"/>
    </style:style>
    <style:style style:name="T73" style:parent-style-name="Car.predefinitoparagrafo" style:family="text">
      <style:text-properties style:font-name="Arial" fo:color="#000000" fo:font-size="12pt" style:font-size-asian="12pt" style:font-size-complex="12pt"/>
    </style:style>
    <style:style style:name="T74" style:parent-style-name="Car.predefinitoparagrafo" style:family="text">
      <style:text-properties style:font-name="Arial" fo:color="#000000" fo:letter-spacing="0.0048in" fo:font-size="12pt" style:font-size-asian="12pt" style:font-size-complex="12pt"/>
    </style:style>
    <style:style style:name="T75" style:parent-style-name="Car.predefinitoparagrafo" style:family="text">
      <style:text-properties style:font-name="Arial" fo:color="#000000" fo:font-size="12pt" style:font-size-asian="12pt" style:font-size-complex="12pt"/>
    </style:style>
    <style:style style:name="T76" style:parent-style-name="Car.predefinitoparagrafo" style:family="text">
      <style:text-properties style:font-name="Arial" fo:color="#000000" fo:letter-spacing="0.0118in" fo:font-size="12pt" style:font-size-asian="12pt" style:font-size-complex="12pt"/>
    </style:style>
    <style:style style:name="T77" style:parent-style-name="Car.predefinitoparagrafo" style:family="text">
      <style:text-properties style:font-name="Arial" fo:color="#000000" fo:letter-spacing="0.0118in" fo:font-size="12pt" style:font-size-asian="12pt" style:font-size-complex="12pt"/>
    </style:style>
    <style:style style:name="T78" style:parent-style-name="Car.predefinitoparagrafo" style:family="text">
      <style:text-properties style:font-name="Arial" fo:color="#000000" fo:letter-spacing="0.0131in" fo:font-size="12pt" style:font-size-asian="12pt" style:font-size-complex="12pt"/>
    </style:style>
    <style:style style:name="T79" style:parent-style-name="Car.predefinitoparagrafo" style:family="text">
      <style:text-properties style:font-name="Arial" fo:color="#000000" fo:letter-spacing="0.0118in" fo:font-size="12pt" style:font-size-asian="12pt" style:font-size-complex="12pt"/>
    </style:style>
    <style:style style:name="T80" style:parent-style-name="Car.predefinitoparagrafo" style:family="text">
      <style:text-properties style:font-name="Arial" fo:color="#000009" fo:letter-spacing="0.0118in" fo:font-size="12pt" style:font-size-asian="12pt" style:font-size-complex="12pt"/>
    </style:style>
    <style:style style:name="T81" style:parent-style-name="Car.predefinitoparagrafo" style:family="text">
      <style:text-properties style:font-name="Arial" fo:color="#000000" fo:letter-spacing="0.0118in" fo:font-size="12pt" style:font-size-asian="12pt" style:font-size-complex="12pt"/>
    </style:style>
    <style:style style:name="T82" style:parent-style-name="Car.predefinitoparagrafo" style:family="text">
      <style:text-properties style:font-name="Arial" fo:color="#000009" fo:letter-spacing="0.0118in" fo:font-size="12pt" style:font-size-asian="12pt" style:font-size-complex="12pt"/>
    </style:style>
    <style:style style:name="T83" style:parent-style-name="Car.predefinitoparagrafo" style:family="text">
      <style:text-properties style:font-name="Arial" fo:color="#000000" fo:letter-spacing="0.0118in" fo:font-size="12pt" style:font-size-asian="12pt" style:font-size-complex="12pt"/>
    </style:style>
    <style:style style:name="T84" style:parent-style-name="Car.predefinitoparagrafo" style:family="text">
      <style:text-properties style:font-name="Arial" fo:color="#000000" fo:font-size="12pt" style:font-size-asian="12pt" style:font-size-complex="12pt"/>
    </style:style>
    <style:style style:name="P85" style:parent-style-name="Textbody" style:family="paragraph">
      <style:text-properties style:font-name="Arial" fo:font-weight="bold" style:font-weight-asian="bold" fo:font-size="12pt" style:font-size-asian="12pt"/>
    </style:style>
    <style:style style:name="P86" style:parent-style-name="Textbody" style:family="paragraph">
      <style:paragraph-properties fo:margin-top="0.0041in"/>
      <style:text-properties style:font-name="Arial" fo:font-weight="bold" style:font-weight-asian="bold" fo:font-size="12.5pt" style:font-size-asian="12.5pt"/>
    </style:style>
    <style:style style:name="P87" style:parent-style-name="Textbody" style:family="paragraph">
      <style:paragraph-properties fo:text-align="justify" fo:line-height="150%" fo:margin-left="0.175in" fo:margin-right="0.0736in">
        <style:tab-stops>
          <style:tab-stop style:type="left" style:position="2.05in"/>
          <style:tab-stop style:type="left" style:position="2.2652in"/>
          <style:tab-stop style:type="left" style:position="2.5972in"/>
          <style:tab-stop style:type="left" style:position="3.0763in"/>
          <style:tab-stop style:type="left" style:position="4.0895in"/>
          <style:tab-stop style:type="left" style:position="5.3555in"/>
          <style:tab-stop style:type="left" style:position="5.9673in"/>
          <style:tab-stop style:type="left" style:position="6.427in"/>
          <style:tab-stop style:type="left" style:position="6.5555in"/>
          <style:tab-stop style:type="left" style:position="7.1694in"/>
          <style:tab-stop style:type="left" style:position="7.3034in"/>
        </style:tab-stops>
      </style:paragraph-properties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333in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0.0423in"/>
    </style:style>
    <style:style style:name="T111" style:parent-style-name="Car.predefinitoparagrafo" style:family="text">
      <style:text-properties fo:letter-spacing="-0.0402in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letter-spacing="0.059in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letter-spacing="0.0006in"/>
    </style:style>
    <style:style style:name="T121" style:parent-style-name="Car.predefinitoparagrafo" style:family="text">
      <style:text-properties fo:letter-spacing="-0.0409in"/>
    </style:style>
    <style:style style:name="T122" style:parent-style-name="Car.predefinitoparagrafo" style:family="text">
      <style:text-properties fo:letter-spacing="0.0388in"/>
    </style:style>
    <style:style style:name="T123" style:parent-style-name="Car.predefinitoparagrafo" style:family="text">
      <style:text-properties fo:letter-spacing="0.0395in"/>
    </style:style>
    <style:style style:name="T124" style:parent-style-name="Car.predefinitoparagrafo" style:family="text">
      <style:text-properties fo:letter-spacing="0.0402in"/>
    </style:style>
    <style:style style:name="T125" style:parent-style-name="Car.predefinitoparagrafo" style:family="text">
      <style:text-properties fo:letter-spacing="0.0395in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118in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letter-spacing="0.0097in"/>
    </style:style>
    <style:style style:name="T139" style:parent-style-name="Car.predefinitoparagrafo" style:family="text">
      <style:text-properties fo:letter-spacing="0.0493in"/>
    </style:style>
    <style:style style:name="T140" style:parent-style-name="Car.predefinitoparagrafo" style:family="text">
      <style:text-properties fo:letter-spacing="0.0125in"/>
    </style:style>
    <style:style style:name="T141" style:parent-style-name="Car.predefinitoparagrafo" style:family="text">
      <style:text-properties fo:letter-spacing="0.0062in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 fo:margin-top="0.0013in" fo:line-height="150%" fo:margin-left="0.175in" fo:margin-right="0.1138in">
        <style:tab-stops>
          <style:tab-stop style:type="left" style:position="0.8958in"/>
          <style:tab-stop style:type="left" style:position="3.2902in"/>
          <style:tab-stop style:type="left" style:position="3.9659in"/>
          <style:tab-stop style:type="left" style:position="5.034in"/>
          <style:tab-stop style:type="left" style:position="7.1652in"/>
        </style:tab-stops>
      </style:paragraph-properties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anguage="en" fo:country="BZ"/>
    </style:style>
    <style:style style:name="T155" style:parent-style-name="Car.predefinitoparagrafo" style:family="text">
      <style:text-properties fo:letter-spacing="0.0013in" fo:language="en" fo:country="BZ"/>
    </style:style>
    <style:style style:name="T156" style:parent-style-name="Car.predefinitoparagrafo" style:family="text">
      <style:text-properties fo:language="en" fo:country="BZ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T159" style:parent-style-name="Car.predefinitoparagrafo" style:family="text">
      <style:text-properties fo:letter-spacing="-0.0013in" fo:language="en" fo:country="BZ"/>
    </style:style>
    <style:style style:name="T160" style:parent-style-name="Car.predefinitoparagrafo" style:family="text">
      <style:text-properties fo:letter-spacing="-0.0409in" fo:language="en" fo:country="BZ"/>
    </style:style>
    <style:style style:name="T161" style:parent-style-name="Car.predefinitoparagrafo" style:family="text">
      <style:text-properties fo:language="en" fo:country="BZ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T164" style:parent-style-name="Car.predefinitoparagrafo" style:family="text">
      <style:text-properties fo:language="en" fo:country="BZ"/>
    </style:style>
    <style:style style:name="T165" style:parent-style-name="Car.predefinitoparagrafo" style:family="text">
      <style:text-properties fo:letter-spacing="-0.0027in" fo:language="en" fo:country="BZ"/>
    </style:style>
    <style:style style:name="T166" style:parent-style-name="Car.predefinitoparagrafo" style:family="text">
      <style:text-properties fo:language="en" fo:country="BZ"/>
    </style:style>
    <style:style style:name="T167" style:parent-style-name="Car.predefinitoparagrafo" style:family="text">
      <style:text-properties fo:letter-spacing="0.0013in" fo:language="en" fo:country="BZ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 fo:language="en" fo:country="BZ"/>
    </style:style>
    <style:style style:name="P171" style:parent-style-name="Textbody" style:family="paragraph">
      <style:paragraph-properties fo:margin-top="0.0055in"/>
      <style:text-properties fo:font-size="6.5pt" style:font-size-asian="6.5pt" fo:language="en" fo:country="BZ"/>
    </style:style>
    <style:style style:name="P172" style:parent-style-name="Textbody" style:family="paragraph">
      <style:paragraph-properties fo:text-align="justify" fo:margin-top="0.0652in" fo:margin-left="0.175in" fo:margin-right="0.1215in">
        <style:tab-stops/>
      </style:paragraph-properties>
    </style:style>
    <style:style style:name="T173" style:parent-style-name="Car.predefinitoparagrafo" style:family="text">
      <style:text-properties fo:letter-spacing="0.0006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-0.002in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06in"/>
    </style:style>
    <style:style style:name="P179" style:parent-style-name="Textbody" style:family="paragraph">
      <style:paragraph-properties fo:margin-top="0.0076in"/>
      <style:text-properties fo:font-size="10.5pt" style:font-size-asian="10.5pt"/>
    </style:style>
    <style:style style:name="P180" style:parent-style-name="Standard" style:family="paragraph">
      <style:paragraph-properties fo:text-align="center" fo:margin-left="2.3743in" fo:margin-right="2.3159in">
        <style:tab-stops/>
      </style:paragraph-properties>
    </style:style>
    <style:style style:name="T181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82" style:parent-style-name="Car.predefinitoparagrafo" style:family="text">
      <style:text-properties style:font-name="Arial" fo:font-weight="bold" style:font-weight-asian="bold" fo:font-style="italic" style:font-style-asian="italic" fo:letter-spacing="0.0409in"/>
    </style:style>
    <style:style style:name="T183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P184" style:parent-style-name="Textbody" style:family="paragraph">
      <style:paragraph-properties fo:text-align="justify" fo:margin-top="0.0006in" fo:margin-left="0.175in" fo:margin-right="0.1125in">
        <style:tab-stops/>
      </style:paragraph-properties>
    </style:style>
    <style:style style:name="T185" style:parent-style-name="Car.predefinitoparagrafo" style:family="text">
      <style:text-properties fo:letter-spacing="0.0423in"/>
    </style:style>
    <style:style style:name="T186" style:parent-style-name="Car.predefinitoparagrafo" style:family="text">
      <style:text-properties fo:letter-spacing="0.0006in"/>
    </style:style>
    <style:style style:name="T187" style:parent-style-name="Car.predefinitoparagrafo" style:family="text">
      <style:text-properties fo:letter-spacing="0.0006in"/>
    </style:style>
    <style:style style:name="T188" style:parent-style-name="Car.predefinitoparagrafo" style:family="text">
      <style:text-properties fo:letter-spacing="0.0006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style:font-name="Arial" fo:font-style="italic" style:font-style-asian="italic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013in"/>
    </style:style>
    <style:style style:name="P193" style:parent-style-name="Textbody" style:family="paragraph">
      <style:paragraph-properties fo:margin-top="0.0006in"/>
      <style:text-properties fo:font-size="8.5pt" style:font-size-asian="8.5pt"/>
    </style:style>
    <style:style style:name="P194" style:parent-style-name="Textbody" style:family="paragraph">
      <style:paragraph-properties fo:margin-top="0.0708in" fo:line-height="150%" fo:margin-left="0.175in" fo:margin-right="0.1534in">
        <style:tab-stops>
          <style:tab-stop style:type="left" style:position="1.9555in"/>
          <style:tab-stop style:type="left" style:position="3.2729in"/>
          <style:tab-stop style:type="left" style:position="4.0069in"/>
          <style:tab-stop style:type="left" style:position="7.1645in"/>
          <style:tab-stop style:type="left" style:position="7.2236in"/>
        </style:tab-stops>
      </style:paragraph-properties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2in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0.0006in"/>
    </style:style>
    <style:style style:name="T202" style:parent-style-name="Car.predefinitoparagrafo" style:family="text">
      <style:text-properties fo:letter-spacing="-0.0013in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letter-spacing="-0.002in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center" fo:margin-left="0.7673in" fo:margin-right="0.7111in">
        <style:tab-stops/>
      </style:paragraph-properties>
    </style:style>
    <style:style style:name="T215" style:parent-style-name="Car.predefinitoparagrafo" style:family="text">
      <style:text-properties style:font-name="Arial" fo:font-style="italic" style:font-style-asian="italic"/>
    </style:style>
    <style:style style:name="T216" style:parent-style-name="Car.predefinitoparagrafo" style:family="text">
      <style:text-properties style:font-name="Arial" fo:font-style="italic" style:font-style-asian="italic" fo:letter-spacing="-0.002in"/>
    </style:style>
    <style:style style:name="T217" style:parent-style-name="Car.predefinitoparagrafo" style:family="text">
      <style:text-properties style:font-name="Arial" fo:font-style="italic" style:font-style-asian="italic"/>
    </style:style>
    <style:style style:name="T218" style:parent-style-name="Car.predefinitoparagrafo" style:family="text">
      <style:text-properties style:font-name="Arial" fo:font-style="italic" style:font-style-asian="italic" fo:letter-spacing="-0.0006in"/>
    </style:style>
    <style:style style:name="T219" style:parent-style-name="Car.predefinitoparagrafo" style:family="text">
      <style:text-properties style:font-name="Arial" fo:font-style="italic" style:font-style-asian="italic"/>
    </style:style>
    <style:style style:name="T220" style:parent-style-name="Car.predefinitoparagrafo" style:family="text">
      <style:text-properties style:font-name="Arial" fo:font-style="italic" style:font-style-asian="italic" fo:letter-spacing="-0.0013in"/>
    </style:style>
    <style:style style:name="T221" style:parent-style-name="Car.predefinitoparagrafo" style:family="text">
      <style:text-properties style:font-name="Arial" fo:font-style="italic" style:font-style-asian="italic"/>
    </style:style>
    <style:style style:name="T222" style:parent-style-name="Car.predefinitoparagrafo" style:family="text">
      <style:text-properties style:font-name="Arial" fo:font-style="italic" style:font-style-asian="italic" fo:letter-spacing="-0.002in"/>
    </style:style>
    <style:style style:name="T223" style:parent-style-name="Car.predefinitoparagrafo" style:family="text">
      <style:text-properties style:font-name="Arial" fo:font-style="italic" style:font-style-asian="italic"/>
    </style:style>
    <style:style style:name="P224" style:parent-style-name="Paragrafoelenco" style:family="paragraph">
      <style:paragraph-properties fo:margin-top="0.0875in" fo:line-height="150%" fo:text-indent="-0.0986in">
        <style:tab-stops>
          <style:tab-stop style:type="left" style:position="0.1722in"/>
          <style:tab-stop style:type="left" style:position="3.4944in"/>
          <style:tab-stop style:type="left" style:position="4.7291in"/>
          <style:tab-stop style:type="left" style:position="7.1312in"/>
        </style:tab-stops>
      </style:paragraph-properties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2in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letter-spacing="-0.002in"/>
    </style:style>
    <style:style style:name="T231" style:parent-style-name="Car.predefinitoparagrafo" style:family="text">
      <style:text-properties fo:letter-spacing="-0.0006in"/>
    </style:style>
    <style:style style:name="T232" style:parent-style-name="Car.predefinitoparagrafo" style:family="text">
      <style:text-properties fo:letter-spacing="-0.0006in"/>
    </style:style>
    <style:style style:name="T233" style:parent-style-name="Car.predefinitoparagrafo" style:family="text">
      <style:text-properties fo:letter-spacing="-0.0013in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scale="14%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letter-spacing="0.0013in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4" style:parent-style-name="Paragrafoelenco" style:family="paragraph">
      <style:paragraph-properties fo:line-height="150%" fo:text-indent="-0.0986in">
        <style:tab-stops>
          <style:tab-stop style:type="left" style:position="0.1722in"/>
          <style:tab-stop style:type="left" style:position="3.4944in"/>
          <style:tab-stop style:type="left" style:position="4.7291in"/>
          <style:tab-stop style:type="left" style:position="7.1312in"/>
        </style:tab-stops>
      </style:paragraph-properties>
    </style:style>
    <style:style style:name="T245" style:parent-style-name="Car.predefinitoparagrafo" style:family="text">
      <style:text-properties fo:letter-spacing="-0.002in"/>
    </style:style>
    <style:style style:name="T246" style:parent-style-name="Car.predefinitoparagrafo" style:family="text">
      <style:text-properties fo:letter-spacing="-0.0013in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letter-spacing="-0.002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-0.0013in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scale="14%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letter-spacing="0.0013in"/>
    </style:style>
    <style:style style:name="T2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4" style:parent-style-name="Titolo1" style:family="paragraph">
      <style:paragraph-properties fo:margin-right="0.1534in">
        <style:tab-stops>
          <style:tab-stop style:type="left" style:position="2.9451in"/>
        </style:tab-stops>
      </style:paragraph-properties>
    </style:style>
    <style:style style:name="T265" style:parent-style-name="Car.predefinitoparagrafo" style:family="text">
      <style:text-properties fo:letter-spacing="0.0472in"/>
    </style:style>
    <style:style style:name="T266" style:parent-style-name="Car.predefinitoparagrafo" style:family="text">
      <style:text-properties fo:letter-spacing="0.0479in"/>
    </style:style>
    <style:style style:name="T267" style:parent-style-name="Car.predefinitoparagrafo" style:family="text">
      <style:text-properties fo:letter-spacing="0.0493in"/>
    </style:style>
    <style:style style:name="T268" style:parent-style-name="Car.predefinitoparagrafo" style:family="text">
      <style:text-properties fo:letter-spacing="0.0472in"/>
    </style:style>
    <style:style style:name="T269" style:parent-style-name="Car.predefinitoparagrafo" style:family="text">
      <style:text-properties fo:letter-spacing="0.0465in"/>
    </style:style>
    <style:style style:name="T270" style:parent-style-name="Car.predefinitoparagrafo" style:family="text">
      <style:text-properties fo:letter-spacing="0.0034in"/>
    </style:style>
    <style:style style:name="T271" style:parent-style-name="Car.predefinitoparagrafo" style:family="text">
      <style:text-properties fo:letter-spacing="0.0013in"/>
    </style:style>
    <style:style style:name="T272" style:parent-style-name="Car.predefinitoparagrafo" style:family="text">
      <style:text-properties fo:letter-spacing="0.0055in"/>
    </style:style>
    <style:style style:name="T273" style:parent-style-name="Car.predefinitoparagrafo" style:family="text">
      <style:text-properties fo:letter-spacing="0.0076in"/>
    </style:style>
    <style:style style:name="T274" style:parent-style-name="Car.predefinitoparagrafo" style:family="text">
      <style:text-properties fo:letter-spacing="0.0041in"/>
    </style:style>
    <style:style style:name="T275" style:parent-style-name="Car.predefinitoparagrafo" style:family="text">
      <style:text-properties fo:letter-spacing="-0.0409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0.0013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-0.0013in"/>
    </style:style>
    <style:style style:name="P282" style:parent-style-name="Textbody" style:family="paragraph">
      <style:paragraph-properties fo:margin-top="0.0027in"/>
      <style:text-properties style:font-name="Arial" fo:font-weight="bold" style:font-weight-asian="bold" fo:font-size="7pt" style:font-size-asian="7pt"/>
    </style:style>
    <style:style style:name="P283" style:parent-style-name="Standard" style:family="paragraph">
      <style:paragraph-properties fo:margin-top="0.0645in" fo:margin-left="0.175in">
        <style:tab-stops/>
      </style:paragraph-properties>
    </style:style>
    <style:style style:name="T284" style:parent-style-name="Car.predefinitoparagrafo" style:family="text">
      <style:text-properties style:font-name="Arial" fo:font-weight="bold" style:font-weight-asian="bold"/>
    </style:style>
    <style:style style:name="T285" style:parent-style-name="Car.predefinitoparagrafo" style:family="text">
      <style:text-properties style:font-name="Arial" fo:font-weight="bold" style:font-weight-asian="bold" fo:letter-spacing="-0.0013in"/>
    </style:style>
    <style:style style:name="T286" style:parent-style-name="Car.predefinitoparagrafo" style:family="text">
      <style:text-properties style:font-name="Arial" fo:font-weight="bold" style:font-weight-asian="bold"/>
    </style:style>
    <style:style style:name="T287" style:parent-style-name="Car.predefinitoparagrafo" style:family="text">
      <style:text-properties style:font-name="Arial" fo:font-weight="bold" style:font-weight-asian="bold" fo:letter-spacing="-0.0006in"/>
    </style:style>
    <style:style style:name="T288" style:parent-style-name="Car.predefinitoparagrafo" style:family="text">
      <style:text-properties style:font-name="Arial" fo:font-weight="bold" style:font-weight-asian="bold"/>
    </style:style>
    <style:style style:name="P289" style:parent-style-name="Titolo1" style:family="paragraph">
      <style:paragraph-properties fo:text-align="center" fo:margin-top="0.0013in" fo:margin-left="4.0777in" fo:margin-right="0.7111in">
        <style:tab-stops/>
      </style:paragraph-properties>
    </style:style>
    <style:style style:name="T290" style:parent-style-name="Car.predefinitoparagrafo" style:family="text">
      <style:text-properties fo:letter-spacing="-0.002in"/>
    </style:style>
    <style:style style:name="T291" style:parent-style-name="Car.predefinitoparagrafo" style:family="text">
      <style:text-properties style:font-name="Arial MT" fo:font-weight="normal" style:font-weight-asian="normal"/>
    </style:style>
    <style:style style:name="T292" style:parent-style-name="Car.predefinitoparagrafo" style:family="text">
      <style:text-properties fo:letter-spacing="-0.002in"/>
    </style:style>
    <style:style style:name="P293" style:parent-style-name="Textbody" style:family="paragraph">
      <style:paragraph-properties fo:text-align="center" fo:margin-top="0.0006in" fo:line-height="0.175in" fo:margin-left="4.1125in" fo:margin-right="0.7111in">
        <style:tab-stops/>
      </style:paragraph-properties>
    </style:style>
    <style:style style:name="P294" style:parent-style-name="Standard" style:family="paragraph">
      <style:paragraph-properties fo:line-height="0.175in" fo:margin-left="4.327in">
        <style:tab-stops/>
      </style:paragraph-properties>
    </style:style>
    <style:style style:name="T295" style:parent-style-name="Car.predefinitoparagrafo" style:family="text">
      <style:text-properties style:font-name="Arial" fo:font-style="italic" style:font-style-asian="italic"/>
    </style:style>
    <style:style style:name="T296" style:parent-style-name="Car.predefinitoparagrafo" style:family="text">
      <style:text-properties style:font-name="Arial" fo:font-style="italic" style:font-style-asian="italic" fo:letter-spacing="-0.0013in"/>
    </style:style>
    <style:style style:name="T297" style:parent-style-name="Car.predefinitoparagrafo" style:family="text">
      <style:text-properties style:font-name="Arial" fo:font-style="italic" style:font-style-asian="italic"/>
    </style:style>
    <style:style style:name="T298" style:parent-style-name="Car.predefinitoparagrafo" style:family="text">
      <style:text-properties style:font-name="Arial" fo:font-style="italic" style:font-style-asian="italic" fo:letter-spacing="-0.0013in"/>
    </style:style>
    <style:style style:name="T299" style:parent-style-name="Car.predefinitoparagrafo" style:family="text">
      <style:text-properties style:font-name="Arial" fo:font-style="italic" style:font-style-asian="italic"/>
    </style:style>
    <style:style style:name="T300" style:parent-style-name="Car.predefinitoparagrafo" style:family="text">
      <style:text-properties style:font-name="Arial" fo:font-style="italic" style:font-style-asian="italic" fo:letter-spacing="-0.002in"/>
    </style:style>
    <style:style style:name="T301" style:parent-style-name="Car.predefinitoparagrafo" style:family="text">
      <style:text-properties style:font-name="Arial" fo:font-style="italic" style:font-style-asian="italic"/>
    </style:style>
    <style:style style:name="T302" style:parent-style-name="Car.predefinitoparagrafo" style:family="text">
      <style:text-properties style:font-name="Arial" fo:font-style="italic" style:font-style-asian="italic" fo:letter-spacing="-0.0013in"/>
    </style:style>
    <style:style style:name="T303" style:parent-style-name="Car.predefinitoparagrafo" style:family="text">
      <style:text-properties style:font-name="Arial" fo:font-style="italic" style:font-style-asian="italic"/>
    </style:style>
    <style:style style:name="P304" style:parent-style-name="Textbody" style:family="paragraph">
      <style:text-properties style:font-name="Arial" fo:font-style="italic" style:font-style-asian="italic" fo:font-size="9.5pt" style:font-size-asian="9.5pt"/>
    </style:style>
    <style:style style:name="P305" style:parent-style-name="Textbody" style:family="paragraph">
      <style:paragraph-properties fo:margin-top="0.0652in" fo:margin-left="0.175in">
        <style:tab-stops/>
      </style:paragraph-properties>
    </style:style>
    <style:style style:name="T306" style:parent-style-name="Car.predefinitoparagrafo" style:family="text">
      <style:text-properties style:font-name="Arial" fo:font-weight="bold" style:font-weight-asian="bold"/>
    </style:style>
    <style:style style:name="T307" style:parent-style-name="Car.predefinitoparagrafo" style:family="text">
      <style:text-properties style:font-name="Arial" fo:font-weight="bold" style:font-weight-asian="bold" fo:letter-spacing="-0.0013in"/>
    </style:style>
    <style:style style:name="T308" style:parent-style-name="Car.predefinitoparagrafo" style:family="text">
      <style:text-properties fo:letter-spacing="-0.0041in"/>
    </style:style>
    <style:style style:name="T309" style:parent-style-name="Car.predefinitoparagrafo" style:family="text">
      <style:text-properties fo:letter-spacing="-0.002in"/>
    </style:style>
    <style:style style:name="T310" style:parent-style-name="Car.predefinitoparagrafo" style:family="text">
      <style:text-properties fo:letter-spacing="-0.0027in"/>
    </style:style>
    <style:style style:name="T311" style:parent-style-name="Car.predefinitoparagrafo" style:family="text">
      <style:text-properties fo:letter-spacing="-0.0027in"/>
    </style:style>
    <style:style style:name="T312" style:parent-style-name="Car.predefinitoparagrafo" style:family="text">
      <style:text-properties fo:letter-spacing="-0.002in"/>
    </style:style>
    <style:style style:name="T313" style:parent-style-name="Car.predefinitoparagrafo" style:family="text">
      <style:text-properties fo:letter-spacing="-0.002in"/>
    </style:style>
    <style:style style:name="T314" style:parent-style-name="Car.predefinitoparagrafo" style:family="text">
      <style:text-properties fo:letter-spacing="-0.0041in"/>
    </style:style>
    <style:style style:name="T315" style:parent-style-name="Car.predefinitoparagrafo" style:family="text">
      <style:text-properties fo:letter-spacing="-0.0034in"/>
    </style:style>
    <style:style style:name="T316" style:parent-style-name="Car.predefinitoparagrafo" style:family="text">
      <style:text-properties fo:letter-spacing="-0.0034in"/>
    </style:style>
  </office:automatic-styles>
  <office:body>
    <office:text text:use-soft-page-breaks="true">
      <text:h text:style-name="P1" text:outline-level="1"/>
      <text:h text:style-name="P2" text:outline-level="1"><text:span text:style-name="T3">Tracciabilità</text:span><text:span text:style-name="T4"><text:s/></text:span><text:span text:style-name="T5">dei</text:span><text:span text:style-name="T6"><text:s/></text:span><text:span text:style-name="T7">flussi</text:span><text:span text:style-name="T8"><text:s/></text:span><text:span text:style-name="T9">finanziari</text:span><text:span text:style-name="T10"><text:tab/>ALL.</text:span><text:span text:style-name="T11"><text:s/></text:span><text:span text:style-name="T12">5</text:span></text:h>
      <text:p text:style-name="Titolo">Dichiarazione sostitutiva<text:span text:style-name="T13"><text:s/></text:span>“Tracciabilità<text:span text:style-name="T14"><text:s/></text:span>dei<text:span text:style-name="T15"><text:s/></text:span>flussi<text:span text:style-name="T16"><text:s/></text:span>finanziari”</text:p>
      <text:p text:style-name="P17"><text:span text:style-name="T18">(ai</text:span><text:span text:style-name="T19"><text:s/></text:span><text:span text:style-name="T20">sensi</text:span><text:span text:style-name="T21"><text:s/></text:span><text:span text:style-name="T22">degli</text:span><text:span text:style-name="T23"><text:s/></text:span><text:span text:style-name="T24">artt.</text:span><text:span text:style-name="T25"><text:s/></text:span><text:span text:style-name="T26">46</text:span><text:span text:style-name="T27"><text:s/></text:span><text:span text:style-name="T28">e</text:span><text:span text:style-name="T29"><text:s/></text:span><text:span text:style-name="T30">47</text:span><text:span text:style-name="T31"><text:s/></text:span><text:span text:style-name="T32">del</text:span><text:span text:style-name="T33"><text:s/></text:span><text:span text:style-name="T34">D.P.R.</text:span><text:span text:style-name="T35"><text:s/></text:span><text:span text:style-name="T36">28/12/2000,</text:span><text:span text:style-name="T37"><text:s/></text:span><text:span text:style-name="T38">n.</text:span><text:span text:style-name="T39"><text:s/></text:span><text:span text:style-name="T40">445</text:span><text:span text:style-name="T41"><text:s/></text:span><text:span text:style-name="T42">ss.mm.ii.</text:span><text:span text:style-name="T43"><text:s/></text:span><text:span text:style-name="T44">e</text:span><text:span text:style-name="T45"><text:s/></text:span><text:span text:style-name="T46">della</text:span><text:span text:style-name="T47"><text:s/></text:span><text:span text:style-name="T48">Legge</text:span><text:span text:style-name="T49"><text:s/></text:span><text:span text:style-name="T50">13/08/2010,</text:span><text:span text:style-name="T51"><text:s/></text:span><text:span text:style-name="T52">n.</text:span><text:span text:style-name="T53"><text:s/></text:span><text:span text:style-name="T54">136</text:span><text:span text:style-name="T55"><text:s/></text:span><text:span text:style-name="T56">ss.mm.ii.)</text:span></text:p>
      <text:p text:style-name="P57"/>
      <text:p text:style-name="P58"><text:span text:style-name="T59">Oggetto:</text:span><text:span text:style-name="T60"><text:s/></text:span><text:span text:style-name="T61">Manifestazione di interesse per il<text:s/></text:span><text:span text:style-name="T62">Servizio di allestimento seggi e montaggio tabelloni Elettorali. Elezioni Europee del 08 – 09 Giugno 2024</text:span></text:p>
      <text:p text:style-name="P63"/>
      <text:p text:style-name="P64"><text:span text:style-name="T65">(Avviso <text:s/></text:span><text:span text:style-name="T66"><text:s/></text:span><text:span text:style-name="T67">pubblico <text:s/></text:span><text:span text:style-name="T68"><text:s/></text:span><text:span text:style-name="T69">per <text:s/></text:span><text:span text:style-name="T70"><text:s/></text:span><text:span text:style-name="T71">manifestazione <text:s/></text:span><text:span text:style-name="T72"><text:s/></text:span><text:span text:style-name="T73">di <text:s/></text:span><text:span text:style-name="T74"><text:s/></text:span><text:span text:style-name="T75">interesse <text:s/></text:span><text:span text:style-name="T76"><text:s/>indetta con determinazione<text:s/></text:span><text:span text:style-name="T77">dirigenziale</text:span><text:span text:style-name="T78"><text:s/></text:span><text:span text:style-name="T79">n. ______</text:span><text:span text:style-name="T80"><text:s/>del<text:s/></text:span><text:span text:style-name="T81">_________</text:span><text:span text:style-name="T82"><text:s/>dal</text:span><text:span text:style-name="T83"><text:s/>Comune di Afragola</text:span><text:span text:style-name="T84">)</text:span></text:p>
      <text:p text:style-name="P85"/>
      <text:p text:style-name="P86"/>
      <text:p text:style-name="P87">Il/La<text:span text:style-name="T88"><text:s/></text:span>sottoscritto/a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(Cod.<text:span text:style-name="T94"><text:s/></text:span>Fisc.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)<text:span text:style-name="T100"><text:s/></text:span>nato/a<text:span text:style-name="T101"><text:s/></text:span>il<text:span text:style-name="T102"><text:tab/></text:span><text:span text:style-name="T103"><text:tab/></text:span>a<text:span text:style-name="T104"><text:tab/></text:span><text:span text:style-name="T105"><text:tab/></text:span><text:span text:style-name="T106"><text:tab/></text:span><text:span text:style-name="T107"><text:tab/></text:span>(Prov.<text:span text:style-name="T108"><text:tab/></text:span><text:span text:style-name="T109"><text:tab/></text:span>),<text:span text:style-name="T110"><text:s/></text:span>residente<text:span text:style-name="T111"><text:s/></text:span>a<text:span text:style-name="T112"><text:tab/></text:span>(Prov.<text:span text:style-name="T113"><text:tab/></text:span><text:span text:style-name="T114"><text:tab/></text:span>)<text:span text:style-name="T115"><text:s/></text:span>via/piazza<text:span text:style-name="T116"><text:tab/></text:span><text:span text:style-name="T117"><text:tab/></text:span><text:span text:style-name="T118"><text:tab/></text:span>n.<text:span text:style-name="T119"><text:s text:c="11"/></text:span><text:span text:style-name="T120"><text:s/></text:span>in qualità<text:span text:style-name="T121"><text:s/></text:span>di<text:span text:style-name="T122"><text:s/></text:span>rappresentante<text:span text:style-name="T123"><text:s/></text:span>legale<text:span text:style-name="T124"><text:s/></text:span>della<text:span text:style-name="T125"><text:s/></text:span>società/ditta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con<text:span text:style-name="T131"><text:s/></text:span>sede<text:span text:style-name="T132"><text:s/></text:span>legale <text:s text:c="2"/><text:span text:style-name="T133"><text:s/></text:span>a<text:span text:style-name="T134"><text:tab/></text:span><text:span text:style-name="T135"><text:tab/></text:span><text:span text:style-name="T136"><text:tab/></text:span>(Prov. <text:s/><text:span text:style-name="T137"><text:s text:c="11"/></text:span><text:span text:style-name="T138"><text:s/></text:span>),<text:span text:style-name="T139"><text:s/></text:span>in <text:s text:c="2"/><text:span text:style-name="T140"><text:s/></text:span>Via/Piazza<text:s/><text:span text:style-name="T141"><text:s/></text:span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n.<text:span text:style-name="T150"><text:tab/></text:span>Cod.<text:span text:style-name="T151"><text:s/></text:span>Fisc.<text:span text:style-name="T152"><text:tab/></text:span><text:span text:style-name="T153"><text:tab/></text:span><text:span text:style-name="T154">P.</text:span><text:span text:style-name="T155"><text:s/></text:span><text:span text:style-name="T156">I.V.A.</text:span><text:span text:style-name="T157"><text:tab/></text:span><text:span text:style-name="T158"><text:tab/></text:span><text:span text:style-name="T159">-</text:span><text:span text:style-name="T160"><text:s/></text:span><text:span text:style-name="T161">PEC</text:span><text:span text:style-name="T162"><text:tab/></text:span><text:span text:style-name="T163"><text:tab/></text:span><text:span text:style-name="T164">-</text:span><text:span text:style-name="T165"><text:s/></text:span><text:span text:style-name="T166">tel.</text:span><text:span text:style-name="T167"><text:s/></text:span><text:span text:style-name="T168"><text:s/></text:span><text:span text:style-name="T169"><text:tab/></text:span><text:span text:style-name="T170"><text:tab/></text:span></text:p>
      <text:p text:style-name="P171"/>
      <text:p text:style-name="P172">consapevole delle sanzioni penali previste dall’articolo 76 del D.P.R. 28 dicembre 2000 n. 445, per le<text:span text:style-name="T173"><text:s/></text:span>ipotesi<text:span text:style-name="T174"><text:s/></text:span>di<text:span text:style-name="T175"><text:s/></text:span>falsità<text:span text:style-name="T176"><text:s/></text:span>in atti e<text:span text:style-name="T177"><text:s/></text:span>dichiarazioni mendaci ivi<text:span text:style-name="T178"><text:s/></text:span>indicate,</text:p>
      <text:p text:style-name="P179"/>
      <text:p text:style-name="P180"><text:span text:style-name="T181">SI</text:span><text:span text:style-name="T182"><text:s/></text:span><text:span text:style-name="T183">IMPEGNA</text:span></text:p>
      <text:p text:style-name="P184">al rispetto degli obblighi sulla tracciabilità dei movimenti finanziari previsti dall’art. 3 della Legge<text:span text:style-name="T185"><text:s/></text:span>13<text:span text:style-name="T186"><text:s/></text:span>agosto 2010, n.136, e fa presente che tutte le transazioni finanziarie relative all’appalto specificato in<text:span text:style-name="T187"><text:s/></text:span>oggetto, dovranno avvenire esclusivamente a mezzo bonifico bancario con accredito sul seguente conto<text:span text:style-name="T188"><text:s/></text:span>corrente<text:span text:style-name="T189"><text:s/></text:span>“<text:span text:style-name="T190">dedicato</text:span>”,<text:span text:style-name="T191"><text:s/></text:span>intestato<text:span text:style-name="T192"><text:s/></text:span>a:</text:p>
      <text:p text:style-name="P193"/>
      <text:p text:style-name="P194">conto<text:span text:style-name="T195"><text:s/></text:span>corrente<text:span text:style-name="T196"><text:s/></text:span>n.<text:span text:style-name="T197"><text:tab/></text:span><text:span text:style-name="T198"><text:tab/></text:span>aperto<text:span text:style-name="T199"><text:s/></text:span>presso<text:span text:style-name="T200"><text:s/></text:span>la<text:span text:style-name="T201"><text:s/></text:span>Banca<text:span text:style-name="T202"><text:s/></text:span><text:span text:style-name="T203"><text:s/></text:span><text:span text:style-name="T204"><text:tab/></text:span><text:span text:style-name="T205"><text:tab/></text:span><text:s/>Filiale/Agenzia<text:span text:style-name="T206"><text:s/></text:span>di<text:span text:style-name="T207"><text:tab/></text:span><text:span text:style-name="T208"><text:tab/></text:span><text:span text:style-name="T209"><text:tab/></text:span>IBAN<text:span text:style-name="T210"><text:tab/></text:span><text:span text:style-name="T211"><text:tab/></text:span><text:s/>BIC<text:s/><text:span text:style-name="T212"><text:s/></text:span><text:span text:style-name="T213"><text:tab/></text:span></text:p>
      <text:p text:style-name="P214"><text:span text:style-name="T215">Generalità</text:span><text:span text:style-name="T216"><text:s/></text:span><text:span text:style-name="T217">delle</text:span><text:span text:style-name="T218"><text:s/></text:span><text:span text:style-name="T219">persone</text:span><text:span text:style-name="T220"><text:s/></text:span><text:span text:style-name="T221">delegate ad</text:span><text:span text:style-name="T222"><text:s/></text:span><text:span text:style-name="T223">operare:</text:span></text:p>
      <text:list text:style-name="WWNum1">
        <text:list-item>
          <text:p text:style-name="P224">Nome<text:span text:style-name="T225"><text:s/></text:span>e<text:span text:style-name="T226"><text:s/></text:span>cognome:<text:span text:style-name="T227"><text:tab/></text:span><text:span text:style-name="T228"><text:tab/></text:span>C.F.<text:span text:style-name="T229"><text:tab/></text:span><text:s/>Luogo<text:span text:style-name="T230"><text:s/></text:span>e<text:span text:style-name="T231"><text:s/></text:span>data di<text:span text:style-name="T232"><text:s/></text:span>nascita<text:s/><text:span text:style-name="T233"><text:s/></text:span><text:span text:style-name="T234"><text:s/></text:span><text:span text:style-name="T235"><text:tab/></text:span><text:span text:style-name="T236"><text:tab/></text:span><text:span text:style-name="T237"><text:tab/></text:span><text:span text:style-name="T238"><text:s/></text:span><text:s/>Residente a<text:span text:style-name="T239"><text:tab/></text:span>via<text:s/><text:span text:style-name="T240"><text:s/></text:span><text:span text:style-name="T241"><text:s/></text:span><text:span text:style-name="T242"><text:tab/></text:span><text:span text:style-name="T243"><text:tab/></text:span></text:p>
        </text:list-item>
        <text:list-item>
          <text:p text:style-name="P244">Nome<text:span text:style-name="T245"><text:s/></text:span>e<text:span text:style-name="T246"><text:s/></text:span>cognome:<text:span text:style-name="T247"><text:tab/></text:span><text:span text:style-name="T248"><text:tab/></text:span>C.F.<text:span text:style-name="T249"><text:tab/></text:span><text:s/>Luogo<text:span text:style-name="T250"><text:s/></text:span>e<text:span text:style-name="T251"><text:s/></text:span>data di<text:span text:style-name="T252"><text:s/></text:span>nascita<text:s/><text:span text:style-name="T253"><text:s/></text:span><text:span text:style-name="T254"><text:s/></text:span><text:span text:style-name="T255"><text:tab/></text:span><text:span text:style-name="T256"><text:tab/></text:span><text:span text:style-name="T257"><text:tab/></text:span><text:span text:style-name="T258"><text:s/></text:span><text:s/>Residente a<text:span text:style-name="T259"><text:tab/></text:span>via<text:s/><text:span text:style-name="T260"><text:s/></text:span><text:span text:style-name="T261"><text:s/></text:span><text:span text:style-name="T262"><text:tab/></text:span><text:span text:style-name="T263"><text:tab/></text:span></text:p>
        </text:list-item>
      </text:list>
      <text:h text:style-name="P264" text:outline-level="1">La<text:span text:style-name="T265"><text:s/></text:span>Ditta<text:span text:style-name="T266"><text:s/></text:span>si<text:span text:style-name="T267"><text:s/></text:span>obbliga<text:span text:style-name="T268"><text:s/></text:span>a<text:span text:style-name="T269"><text:s/></text:span>comunicare<text:tab/>tempestivamente<text:span text:style-name="T270"><text:s/></text:span>alle<text:span text:style-name="T271"><text:s/></text:span>Stazioni<text:span text:style-name="T272"><text:s/></text:span>Appaltanti<text:span text:style-name="T273"><text:s/></text:span>ogni<text:span text:style-name="T274"><text:s/></text:span>eventuale<text:span text:style-name="T275"><text:s/></text:span>variazione<text:span text:style-name="T276"><text:s/></text:span>dei<text:span text:style-name="T277"><text:s/></text:span>dati<text:span text:style-name="T278"><text:s/></text:span>di<text:span text:style-name="T279"><text:s/></text:span>cui<text:span text:style-name="T280"><text:s/></text:span>alla<text:span text:style-name="T281"><text:s/></text:span>presente dichiarazione.</text:h>
      <text:p text:style-name="P282"/>
      <text:p text:style-name="P283"><text:span text:style-name="T284">Luogo</text:span><text:span text:style-name="T285"><text:s/></text:span><text:span text:style-name="T286">e</text:span><text:span text:style-name="T287"><text:s/></text:span><text:span text:style-name="T288">data………………………….</text:span></text:p>
      <text:soft-page-break/>
      <text:h text:style-name="P289" text:outline-level="1">Timbro<text:span text:style-name="T290"><text:s/></text:span>Ditta<text:span text:style-name="T291">/</text:span>Il<text:span text:style-name="T292"><text:s/></text:span>Dichiarante</text:h>
      <text:p text:style-name="P293">…………………………………………..</text:p>
      <text:p text:style-name="P294"><text:span text:style-name="T295">(firma</text:span><text:span text:style-name="T296"><text:s/></text:span><text:span text:style-name="T297">per</text:span><text:span text:style-name="T298"><text:s/></text:span><text:span text:style-name="T299">esteso</text:span><text:span text:style-name="T300"><text:s/></text:span><text:span text:style-name="T301">e</text:span><text:span text:style-name="T302"><text:s/></text:span><text:span text:style-name="T303">leggibile)</text:span></text:p>
      <text:p text:style-name="P304"/>
      <text:p text:style-name="P305"><text:span text:style-name="T306">Allegati:</text:span><text:span text:style-name="T307"><text:s/></text:span>Copia<text:span text:style-name="T308"><text:s/></text:span>fotostatica<text:span text:style-name="T309"><text:s/></text:span>di<text:span text:style-name="T310"><text:s/></text:span>un<text:span text:style-name="T311"><text:s/></text:span>documento<text:span text:style-name="T312"><text:s/></text:span>d’identità<text:span text:style-name="T313"><text:s/></text:span>in<text:span text:style-name="T314"><text:s/></text:span>corso<text:span text:style-name="T315"><text:s/></text:span>di<text:span text:style-name="T316"><text:s/></text:span>valid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1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 MT" style:font-name-asian="Arial MT" style:font-name-complex="Arial MT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style:language-asian="it" style:country-asian="IT" style:language-complex="it" style:country-complex="IT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0986in" fo:margin-left="2.3756in" fo:margin-right="2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175in" fo:margin-right="0.2277in" fo:text-indent="-0.09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it" fo:country="IT" style:language-asian="en" style:country-asian="US" style:language-complex="ar" style:country-complex="SA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WW_CharLFO1LVL1" style:family="text">
      <style:text-properties style:font-name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798in" text:min-label-width="0.0951in" text:list-level-position-and-space-mode="label-alignment">
          <style:list-level-label-alignment text:label-followed-by="listtab" fo:margin-left="0.175in" fo:text-indent="-0.0951in"/>
        </style:list-level-properties>
        <style:text-properties style:font-name="Arial MT"/>
      </text:list-level-style-bullet>
      <text:list-level-style-bullet text:level="2" text:style-name="WW_CharLFO1LVL2" text:bullet-char="">
        <style:list-level-properties text:space-before="0.8048in" text:min-label-width="0.0951in" text:list-level-position-and-space-mode="label-alignment">
          <style:list-level-label-alignment text:label-followed-by="listtab" fo:margin-left="0.9in" fo:text-indent="-0.0951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25in" text:min-label-width="0.0951in" text:list-level-position-and-space-mode="label-alignment">
          <style:list-level-label-alignment text:label-followed-by="listtab" fo:margin-left="1.6201in" fo:text-indent="-0.095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444in" text:min-label-width="0.0951in" text:list-level-position-and-space-mode="label-alignment">
          <style:list-level-label-alignment text:label-followed-by="listtab" fo:margin-left="2.3395in" fo:text-indent="-0.0951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645in" text:min-label-width="0.0951in" text:list-level-position-and-space-mode="label-alignment">
          <style:list-level-label-alignment text:label-followed-by="listtab" fo:margin-left="3.0597in" fo:text-indent="-0.0951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847in" text:min-label-width="0.0951in" text:list-level-position-and-space-mode="label-alignment">
          <style:list-level-label-alignment text:label-followed-by="listtab" fo:margin-left="3.7798in" fo:text-indent="-0.0951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041in" text:min-label-width="0.0951in" text:list-level-position-and-space-mode="label-alignment">
          <style:list-level-label-alignment text:label-followed-by="listtab" fo:margin-left="4.4993in" fo:text-indent="-0.0951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1243in" text:min-label-width="0.0951in" text:list-level-position-and-space-mode="label-alignment">
          <style:list-level-label-alignment text:label-followed-by="listtab" fo:margin-left="5.2194in" fo:text-indent="-0.0951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8444in" text:min-label-width="0.0951in" text:list-level-position-and-space-mode="label-alignment">
          <style:list-level-label-alignment text:label-followed-by="listtab" fo:margin-left="5.9395in" fo:text-indent="-0.0951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4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Francesco Fusco</dc:creator>
    <meta:creation-date>2023-10-03T15:32:00Z</meta:creation-date>
    <dc:date>2024-04-08T09:16:00Z</dc:date>
    <meta:template xlink:href="Normal.dotm" xlink:type="simple"/>
    <meta:editing-cycles>9</meta:editing-cycles>
    <meta:editing-duration>PT60S</meta:editing-duration>
    <meta:user-defined meta:name="AppVersion">15.0000</meta:user-defined>
    <meta:document-statistic meta:page-count="2" meta:paragraph-count="3" meta:word-count="291" meta:character-count="1952" meta:row-count="13" meta:non-whitespace-character-count="1664"/>
  </office:meta>
</office:document-meta>
</file>