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justify" fo:margin-left="0.1541in" fo:margin-right="0.1715in">
        <style:tab-stops/>
      </style:paragraph-properties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2<text:s/></text:p>
      <text:p text:style-name="P2">“MODELLO DOMANDA DI PARTECIPAZIONE SPONSOR”</text:p>
      <text:p text:style-name="P3">OGGETTO: DOMANDA DI PARTECIPAZIONE ALL'AVVISO PUBBLICO DI</text:p>
      <text:p text:style-name="P4">SPONSORIZZAZIONE</text:p>
      <text:p text:style-name="P5"/>
      <text:p text:style-name="P6"/>
      <text:p text:style-name="P7">Il/Lasottoscritto/a________________________________________________________________________nato/a_________________________________________il_____________________________________Cod.fiscale___________________residente___________________________________CAP__________Via____________________________________________________________________n.______________in qualità di Legale Rappresentante/Titolare di _________________________________________________</text:p>
      <text:p text:style-name="P8">Procuratore/delegato della/del società/ impresa/ente/istituzione; (denominazione e ragione sociale dellosponsor)______________________________________________________________________________con sede legale in via _____________________________________________________ via___________________________________n.__________________CAP__________Città_____________________________ Tel. Cell.____________________ pec _____________________</text:p>
      <text:p text:style-name="P9">e-mail _________________________________________________P.Iva ___________________________Cod. Fiscale Iscrizione al Registro delle imprese n.__________CCIAAdi_____________________________________________________________</text:p>
      <text:p text:style-name="P10"/>
      <text:p text:style-name="P11">C H I E D E</text:p>
      <text:p text:style-name="P12">di partecipare all'avviso pubblico<text:s/><text:span text:style-name="T13">avente ad oggetto la<text:s/></text:span>“<text:span text:style-name="T14">MANIFESTAZIONE DI INTERESSE ALLA SPONSORIZZAZIONE DI EVENTI CULTURALI E TURISTICI IN OCCASIONE DEL NATALE 2020 ”<text:s/></text:span>impegnandosi per la seguente cifra:</text:p>
      <text:p text:style-name="P15">□<text:s/>€ 5.000,00</text:p>
      <text:p text:style-name="P16">□ € 10.000,00</text:p>
      <text:p text:style-name="P17">□ € 15.000,00</text:p>
      <text:p text:style-name="P18">□ € 20.000,00</text:p>
      <text:p text:style-name="P19">□ € 25.000,00</text:p>
      <text:p text:style-name="P20"/>
      <text:p text:style-name="P21"/>
      <text:p text:style-name="P22">D I C H I A R A</text:p>
      <text:p text:style-name="P23"><text:span text:style-name="T24">-</text:span><text:span text:style-name="T25">in conformità alle disposizioni degli artt. 46-47 D.P.R. 28.12.2000, n.445 consapevole della decadenza dai</text:span><text:s/><text:span text:style-name="T26">benefici e delle sanzioni<text:s/></text:span><text:span text:style-name="T27">penali previste per il caso di dichiarazione mendace o contenente dati non più</text:span><text:s/><text:span text:style-name="T28">rispondenti a verità, così come stabilito dagli articoli 75 e 76 del D.P.R. 28/12/2000 n. 445,</text:span></text:p>
      <text:p text:style-name="P29">–di non trovarsi in<text:s/>alcuna delle cause di esclusione generali dalle procedure di affidamento previste dall'art.80 del D.Lgs. n.50/2016 come modificato dal D.Lgs. 56/2017 e dalla L. 55/2019;</text:p>
      <text:p text:style-name="P30">–di non essere debitore nei confronti del Comune di Afragola ;</text:p>
      <text:p text:style-name="P31"><text:s/>–di aver preso visione e di accettare, senza condizione o riserva alcuna, tutte le clausole contenute nell’ Avviso di sponsorizzazione e nella documentazione approvata con Determinazione Dirigenziale n.1356<text:s/><text:s/>del<text:s/>24/09/2020;</text:p>
      <text:p text:style-name="P32">–che la società/impresa è iscritta nel Registro delle Imprese presso la Camera di Commercio, Industria,<text:s/><text:soft-page-break/>Artigianato e Agricoltura o nel registro delle commissioni provinciali per l’artigianato o, per imprese non stabilite in Italia, nel registro professionale o commerciale dello stato estero, per attività inerenti l’oggetto del presente appalto.</text:p>
      <text:p text:style-name="P33">–che l’impresa ha piena conoscenza di tutte le circostanze generali e particolari che possono influire sulla determinazione dell’offerta e sull'espletamento del servizio oggetto della gara;</text:p>
      <text:p text:style-name="P34">–di assumere, in caso di accettazione della proposta, tutte le responsabilità e gli adempimenti<text:s/>previsti dalla normativa vigente in materia di sponsorizzazione;</text:p>
      <text:p text:style-name="P35">–di autorizzare il Comune di Afragola <text:s/>ad inoltrare le comunicazioni, ad ogni effetto, alla PEC indicata<text:s/>:<text:s/><text:a xlink:href="mailto:settoreserviziistituzionali@pec.comune.afragola.na.it" office:target-frame-name="_top" xlink:show="replace"><text:span text:style-name="Collegamentoipertestuale">settoreserviziistituzionali@pec.comune.afragola.na.it</text:span></text:a><text:s/>.</text:p>
      <text:p text:style-name="P36"/>
      <text:p text:style-name="P37">ALLEGA A PENA DI ESCLUSIONE<text:s/>:<text:s/></text:p>
      <text:p text:style-name="P38">Fotocopia non autentica del documento di riconoscimento in<text:s/>corso di validità del/la Legale Rappresentante/Titolare di /Procuratore/delegato della/del<text:s/>società/impresa<text:s/>e DGUE<text:s/></text:p>
      <text:p text:style-name="P39"/>
      <text:p text:style-name="P40">Data ....../...../ 2020</text:p>
      <text:p text:style-name="P41"/>
      <text:p text:style-name="P42"/>
      <text:p text:style-name="P43">Firma del/la Legale Rappresentante</text:p>
      <text:p text:style-name="P44">o della persona con potere di firma</text:p>
      <text:p text:style-name="P45">____________________________________________________</text:p>
      <text:p text:style-name="P46">1 L’offerta deve essere sottoscritta da uno dei seguenti soggetti:- titolare della ditta se trattasi di azienda individuale;- legale rappresentante se trattasi di società, ente, consorzio o cooperativa;- institore (art. 2203 e sgg. del C.C.) o procuratore (art. 2209 e sgg. del C.C.) o procuratore speciale. In questi casi i poteri dovranno essere comprovati da procura allegata alla documentazione richies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D.ssa. Pedalino</meta:initial-creator>
    <dc:creator>Maria D.ssa. Pedalino</dc:creator>
    <meta:creation-date>2020-09-25T11:23:00Z</meta:creation-date>
    <dc:date>2020-09-25T11:34:00Z</dc:date>
    <meta:template xlink:href="Normal.dotm" xlink:type="simple"/>
    <meta:editing-cycles>7</meta:editing-cycles>
    <meta:editing-duration>PT480S</meta:editing-duration>
    <meta:document-statistic meta:page-count="2" meta:paragraph-count="8" meta:word-count="601" meta:character-count="4022" meta:row-count="28" meta:non-whitespace-character-count="3429"/>
  </office:meta>
</office:document-meta>
</file>